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43">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Andale Sans UI" style:font-size-asian="12pt" style:font-name-complex="Tahoma" style:font-size-complex="12pt"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letter-kerning="true" style:font-name-asian="Andale Sans UI" style:font-size-asian="12pt" style:font-name-complex="Tahoma" style:font-size-complex="12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bold" style:letter-kerning="true" style:font-name-asian="Andale Sans UI" style:font-size-asian="12pt" style:font-weight-asian="bold" style:font-name-complex="Tahoma" style:font-size-complex="12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name-asian="Andale Sans UI" style:font-size-asian="12pt" style:font-weight-asian="bold" style:font-name-complex="Tahoma" style:font-size-complex="12pt"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0pt" style:letter-kerning="true" style:font-name-asian="Andale Sans UI" style:font-size-asian="10pt" style:font-name-complex="Tahoma" style:font-size-complex="10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orphans="0" fo:widows="0"/>
    </style:style>
    <style:style style:name="P10"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list-style-name="WWNum3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list-style-name="WWNum39">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4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42">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4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55">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56">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57">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list-style-name="WWNum5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0" style:family="paragraph" style:parent-style-name="Standard" style:list-style-name="WWNum52">
      <style:paragraph-properties fo:margin-top="0cm" fo:margin-bottom="0cm" fo:line-height="100%" fo:text-align="justify" style:justify-single-word="false" fo:orphans="0" fo:widows="0" fo:hyphenation-ladder-count="no-limit">
        <style:tab-stops>
          <style:tab-stop style:position="-0.889cm"/>
        </style:tab-stops>
      </style:paragraph-properties>
      <style:text-properties fo:hyphenate="false" fo:hyphenation-remain-char-count="2" fo:hyphenation-push-char-count="2"/>
    </style:style>
    <style:style style:name="P21" style:family="paragraph" style:parent-style-name="Standard" style:list-style-name="WWNum51">
      <style:paragraph-properties fo:margin-top="0cm" fo:margin-bottom="0cm" fo:line-height="100%" fo:text-align="justify" style:justify-single-word="false" fo:orphans="0" fo:widows="0" fo:hyphenation-ladder-count="no-limit">
        <style:tab-stops>
          <style:tab-stop style:position="-0.889cm"/>
        </style:tab-stops>
      </style:paragraph-properties>
      <style:text-properties fo:hyphenate="false" fo:hyphenation-remain-char-count="2" fo:hyphenation-push-char-count="2"/>
    </style:style>
    <style:style style:name="P22" style:family="paragraph" style:parent-style-name="Standard">
      <style:paragraph-properties fo:margin-top="0cm" fo:margin-bottom="0cm" fo:line-height="100%" fo:orphans="0" fo:widows="0" fo:hyphenation-ladder-count="no-limit">
        <style:tab-stops>
          <style:tab-stop style:position="6.615cm"/>
          <style:tab-stop style:position="8.001cm" style:type="center"/>
        </style:tab-stops>
      </style:paragraph-properties>
      <style:text-properties fo:hyphenate="false" fo:hyphenation-remain-char-count="2" fo:hyphenation-push-char-count="2"/>
    </style:style>
    <style:style style:name="P23" style:family="paragraph" style:parent-style-name="Standard">
      <style:paragraph-properties fo:margin-top="0cm" fo:margin-bottom="0cm" fo:line-height="100%" fo:orphans="0" fo:widows="0">
        <style:tab-stops>
          <style:tab-stop style:position="7.355cm"/>
          <style:tab-stop style:position="8.001cm" style:type="center"/>
        </style:tab-stops>
      </style:paragraph-properties>
    </style:style>
    <style:style style:name="P24" style:family="paragraph" style:parent-style-name="Standard">
      <style:paragraph-properties fo:margin-top="0cm" fo:margin-bottom="0cm" fo:line-height="100%" fo:text-align="center" style:justify-single-word="false" fo:orphans="0" fo:widows="0"/>
    </style:style>
    <style:style style:name="P25"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cm" fo:margin-bottom="0cm" fo:line-height="100%" fo:text-align="center" style:justify-single-word="false" fo:orphans="0" fo:widows="0">
        <style:tab-stops>
          <style:tab-stop style:position="0.751cm"/>
        </style:tab-stops>
      </style:paragraph-properties>
    </style:style>
    <style:style style:name="P27" style:family="paragraph" style:parent-style-name="Standard">
      <style:paragraph-properties fo:margin-top="0cm" fo:margin-bottom="0cm" fo:line-height="100%" fo:text-align="center" style:justify-single-word="false" fo:orphans="0" fo:widows="0">
        <style:tab-stops>
          <style:tab-stop style:position="7.355cm"/>
          <style:tab-stop style:position="8.001cm" style:type="center"/>
        </style:tab-stops>
      </style:paragraph-properties>
    </style:style>
    <style:style style:name="P28" style:family="paragraph" style:parent-style-name="Standard">
      <style:paragraph-properties fo:margin-top="0cm" fo:margin-bottom="0cm" fo:line-height="150%" fo:text-align="justify" style:justify-single-word="false" fo:orphans="0" fo:widows="0"/>
    </style:style>
    <style:style style:name="P29" style:family="paragraph" style:parent-style-name="Standard">
      <style:paragraph-properties fo:margin-top="0cm" fo:margin-bottom="0cm" fo:line-height="100%" fo:orphans="0" fo:widows="0"/>
      <style:text-properties style:font-name="Liberation Serif" fo:font-size="12pt" style:letter-kerning="true" style:font-name-asian="SimSun" style:font-size-asian="12pt" style:font-name-complex="Arial Unicode MS" style:font-size-complex="12pt"/>
    </style:style>
    <style:style style:name="P30" style:family="paragraph" style:parent-style-name="Standard">
      <style:paragraph-properties fo:margin-top="0cm" fo:margin-bottom="0cm" fo:line-height="100%" fo:text-align="center" style:justify-single-word="false" fo:orphans="0" fo:widows="0"/>
      <style:text-properties style:font-name="Liberation Serif" fo:font-size="12pt" style:letter-kerning="true" style:font-name-asian="SimSun" style:font-size-asian="12pt" style:font-name-complex="Arial Unicode MS" style:font-size-complex="12pt"/>
    </style:style>
    <style:style style:name="P31" style:family="paragraph" style:parent-style-name="Standard">
      <style:paragraph-properties fo:margin-top="0cm" fo:margin-bottom="0cm" fo:line-height="100%" fo:text-align="center" style:justify-single-word="false" fo:orphans="0" fo:widows="0">
        <style:tab-stops>
          <style:tab-stop style:position="0.751cm"/>
        </style:tab-stops>
      </style:paragraph-properties>
      <style:text-properties style:font-name="Liberation Serif" fo:font-size="12pt" style:letter-kerning="true" style:font-name-asian="SimSun" style:font-size-asian="12pt" style:font-name-complex="Arial Unicode MS" style:font-size-complex="12pt"/>
    </style:style>
    <style:style style:name="P32" style:family="paragraph" style:parent-style-name="Standard">
      <style:paragraph-properties fo:margin-top="0cm" fo:margin-bottom="0cm" fo:line-height="100%" fo:text-align="justify" style:justify-single-word="false" fo:orphans="0" fo:widows="0"/>
      <style:text-properties style:font-name="Liberation Serif" fo:font-size="12pt" style:letter-kerning="true" style:font-name-asian="SimSun" style:font-size-asian="12pt" style:font-name-complex="Arial Unicode MS" style:font-size-complex="12pt"/>
    </style:style>
    <style:style style:name="P33" style:family="paragraph" style:parent-style-name="Standard">
      <style:paragraph-properties fo:margin-top="0cm" fo:margin-bottom="0cm" fo:line-height="100%" fo:text-align="justify" style:justify-single-word="false" fo:orphans="0" fo:widows="0">
        <style:tab-stops>
          <style:tab-stop style:position="0.751cm"/>
        </style:tab-stops>
      </style:paragraph-properties>
      <style:text-properties style:font-name="Liberation Serif" fo:font-size="12pt" style:letter-kerning="true" style:font-name-asian="SimSun" style:font-size-asian="12pt" style:font-name-complex="Arial Unicode MS" style:font-size-complex="12pt"/>
    </style:style>
    <style:style style:name="P34" style:family="paragraph" style:parent-style-name="Standard">
      <style:paragraph-properties fo:margin-left="8.742cm" fo:margin-right="0cm" fo:margin-top="0cm" fo:margin-bottom="0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35"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ab-stops>
          <style:tab-stop style:position="4.63cm"/>
        </style:tab-stops>
      </style:paragraph-properties>
      <style:text-properties fo:hyphenate="false" fo:hyphenation-remain-char-count="2" fo:hyphenation-push-char-count="2"/>
    </style:style>
    <style:style style:name="P36" style:family="paragraph" style:parent-style-name="Standard" style:list-style-name="WWNum40">
      <style:paragraph-properties fo:margin-left="0.751cm" fo:margin-right="0cm" fo:margin-top="0cm" fo:margin-bottom="0.212cm" fo:line-height="100%" fo:text-align="justify" style:justify-single-word="false" fo:orphans="0" fo:widows="0" fo:hyphenation-ladder-count="no-limit" fo:text-indent="-0.751cm" style:auto-text-indent="false"/>
      <style:text-properties fo:hyphenate="false" fo:hyphenation-remain-char-count="2" fo:hyphenation-push-char-count="2"/>
    </style:style>
    <style:style style:name="P37" style:family="paragraph" style:parent-style-name="Standard" style:list-style-name="WWNum50">
      <style:paragraph-properties fo:margin-left="0.751cm" fo:margin-right="0cm" fo:margin-top="0cm" fo:margin-bottom="0.212cm" fo:line-height="100%" fo:text-align="justify" style:justify-single-word="false" fo:orphans="0" fo:widows="0" fo:hyphenation-ladder-count="no-limit" fo:text-indent="-0.751cm" style:auto-text-indent="false"/>
      <style:text-properties fo:hyphenate="false" fo:hyphenation-remain-char-count="2" fo:hyphenation-push-char-count="2"/>
    </style:style>
    <style:style style:name="P38" style:family="paragraph" style:parent-style-name="Standard" style:list-style-name="WWNum49">
      <style:paragraph-properties fo:margin-left="0.751cm" fo:margin-right="0cm" fo:margin-top="0cm" fo:margin-bottom="0.212cm" fo:line-height="100%" fo:text-align="justify" style:justify-single-word="false" fo:orphans="0" fo:widows="0" fo:hyphenation-ladder-count="no-limit" fo:text-indent="-0.751cm" style:auto-text-indent="false"/>
      <style:text-properties fo:hyphenate="false" fo:hyphenation-remain-char-count="2" fo:hyphenation-push-char-count="2"/>
    </style:style>
    <style:style style:name="P39" style:family="paragraph" style:parent-style-name="Standard" style:list-style-name="WWNum54">
      <style:paragraph-properties fo:margin-left="0.751cm" fo:margin-right="0cm" fo:margin-top="0cm" fo:margin-bottom="0cm" fo:line-height="100%" fo:text-align="justify" style:justify-single-word="false" fo:orphans="0" fo:widows="0" fo:hyphenation-ladder-count="no-limit" fo:text-indent="-0.751cm" style:auto-text-indent="false">
        <style:tab-stops>
          <style:tab-stop style:position="1.503cm"/>
        </style:tab-stops>
      </style:paragraph-properties>
      <style:text-properties fo:hyphenate="false" fo:hyphenation-remain-char-count="2" fo:hyphenation-push-char-count="2"/>
    </style:style>
    <style:style style:name="P40" style:family="paragraph" style:parent-style-name="Standard" style:list-style-name="WWNum53">
      <style:paragraph-properties fo:margin-left="0.751cm" fo:margin-right="0cm" fo:margin-top="0cm" fo:margin-bottom="0cm" fo:line-height="100%" fo:text-align="justify" style:justify-single-word="false" fo:orphans="0" fo:widows="0" fo:hyphenation-ladder-count="no-limit" fo:text-indent="-0.751cm" style:auto-text-indent="false">
        <style:tab-stops>
          <style:tab-stop style:position="1.503cm"/>
        </style:tab-stops>
      </style:paragraph-properties>
      <style:text-properties fo:hyphenate="false" fo:hyphenation-remain-char-count="2" fo:hyphenation-push-char-count="2"/>
    </style:style>
    <style:style style:name="P41" style:family="paragraph" style:parent-style-name="Standard">
      <style:paragraph-properties fo:margin-top="0cm" fo:margin-bottom="0.212cm" fo:line-height="100%" fo:text-align="center" style:justify-single-word="false" fo:orphans="0" fo:widows="0"/>
    </style:style>
    <style:style style:name="P42" style:family="paragraph" style:parent-style-name="Standard">
      <style:paragraph-properties fo:margin-top="0cm" fo:margin-bottom="0.212cm" fo:line-height="100%" fo:text-align="justify" style:justify-single-word="false" fo:orphans="0" fo:widows="0"/>
    </style:style>
    <style:style style:name="P43" style:family="paragraph" style:parent-style-name="Standard" style:list-style-name="WWNum45">
      <style:paragraph-properties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44" style:family="paragraph" style:parent-style-name="Standard" style:list-style-name="WWNum44">
      <style:paragraph-properties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45" style:family="paragraph" style:parent-style-name="Standard">
      <style:paragraph-properties fo:margin-top="0cm" fo:margin-bottom="0.212cm" fo:line-height="100%" fo:text-align="center" style:justify-single-word="false" fo:orphans="0" fo:widows="0"/>
      <style:text-properties style:font-name="Liberation Serif" fo:font-size="12pt" style:letter-kerning="true" style:font-name-asian="SimSun" style:font-size-asian="12pt" style:font-name-complex="Arial Unicode MS" style:font-size-complex="12pt"/>
    </style:style>
    <style:style style:name="P46" style:family="paragraph" style:parent-style-name="Standard">
      <style:paragraph-properties fo:margin-top="0cm" fo:margin-bottom="0.212cm" fo:line-height="100%" fo:text-align="justify" style:justify-single-word="false" fo:orphans="0" fo:widows="0"/>
      <style:text-properties style:font-name="Liberation Serif" fo:font-size="12pt" style:letter-kerning="true" style:font-name-asian="SimSun" style:font-size-asian="12pt" style:font-name-complex="Arial Unicode MS" style:font-size-complex="12pt"/>
    </style:style>
    <style:style style:name="P47" style:family="paragraph" style:parent-style-name="Standard" style:list-style-name="WWNum47">
      <style:paragraph-properties fo:margin-left="0.75cm" fo:margin-right="0cm" fo:margin-top="0cm" fo:margin-bottom="0cm" fo:line-height="100%" fo:text-align="justify" style:justify-single-word="false" fo:orphans="0" fo:widows="0"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8" style:family="paragraph" style:parent-style-name="Standard" style:list-style-name="WWNum46">
      <style:paragraph-properties fo:margin-left="0.75cm" fo:margin-right="0cm" fo:margin-top="0cm" fo:margin-bottom="0cm" fo:line-height="100%" fo:text-align="justify" style:justify-single-word="false" fo:orphans="0" fo:widows="0"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9" style:family="paragraph" style:parent-style-name="List_20_Paragraph" style:list-style-name="WWNum3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0" style:family="paragraph" style:parent-style-name="List_20_Paragraph" style:list-style-name="WWNum59">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1" style:family="paragraph" style:parent-style-name="List_20_Paragraph" style:list-style-name="WWNum17">
      <style:paragraph-properties fo:margin-top="0cm" fo:margin-bottom="0cm" fo:line-height="100%" fo:text-align="justify" style:justify-single-word="false" fo:orphans="0" fo:widows="0" fo:hyphenation-ladder-count="no-limit">
        <style:tab-stops>
          <style:tab-stop style:position="4.63cm"/>
        </style:tab-stops>
      </style:paragraph-properties>
      <style:text-properties fo:hyphenate="false" fo:hyphenation-remain-char-count="2" fo:hyphenation-push-char-count="2"/>
    </style:style>
    <style:style style:name="P52" style:family="paragraph" style:parent-style-name="List_20_Paragraph" style:list-style-name="WWNum33">
      <style:paragraph-properties fo:margin-top="0cm" fo:margin-bottom="0cm" fo:line-height="100%" fo:text-align="justify" style:justify-single-word="false" fo:orphans="0" fo:widows="0" fo:hyphenation-ladder-count="no-limit">
        <style:tab-stops>
          <style:tab-stop style:position="4.63cm"/>
        </style:tab-stops>
      </style:paragraph-properties>
      <style:text-properties fo:hyphenate="false" fo:hyphenation-remain-char-count="2" fo:hyphenation-push-char-count="2"/>
    </style:style>
    <style:style style:name="P53" style:family="paragraph" style:parent-style-name="List_20_Paragraph">
      <style:paragraph-properties fo:margin-left="2.54cm" fo:margin-right="0cm" fo:margin-top="0cm" fo:margin-bottom="0cm" fo:line-height="100%" fo:text-align="justify" style:justify-single-word="false" fo:orphans="0" fo:widows="0" fo:hyphenation-ladder-count="no-limit" fo:text-indent="0cm" style:auto-text-indent="false">
        <style:tab-stops>
          <style:tab-stop style:position="4.63cm"/>
        </style:tab-stops>
      </style:paragraph-properties>
      <style:text-properties fo:hyphenate="false" fo:hyphenation-remain-char-count="2" fo:hyphenation-push-char-count="2"/>
    </style:style>
    <style:style style:name="T1" style:family="text">
      <style:text-properties style:font-name="Times New Roman" fo:font-size="10pt" style:letter-kerning="true" style:font-name-asian="Andale Sans UI" style:font-size-asian="10pt" style:font-name-complex="Tahoma" style:font-size-complex="10pt"/>
    </style:style>
    <style:style style:name="T2" style:family="text">
      <style:text-properties style:font-name="Times New Roman" fo:font-size="12pt" fo:font-weight="bold" style:letter-kerning="true" style:font-name-asian="Andale Sans UI" style:font-size-asian="12pt" style:font-weight-asian="bold" style:font-name-complex="Tahoma" style:font-size-complex="12pt"/>
    </style:style>
    <style:style style:name="T3" style:family="text">
      <style:text-properties style:font-name="Times New Roman" fo:font-size="12pt" fo:font-weight="bold" style:letter-kerning="true" style:font-name-asian="Andale Sans UI" style:font-size-asian="12pt" style:font-weight-asian="bold" style:font-name-complex="Tahoma" style:font-size-complex="12pt" style:font-weight-complex="bold"/>
    </style:style>
    <style:style style:name="T4" style:family="text">
      <style:text-properties style:font-name="Times New Roman" fo:font-size="12pt" style:letter-kerning="true" style:font-name-asian="Andale Sans UI" style:font-size-asian="12pt" style:font-name-complex="Tahoma" style:font-size-complex="12pt"/>
    </style:style>
    <style:style style:name="T5" style:family="text">
      <style:text-properties style:font-name="Times New Roman" fo:font-size="12pt" style:letter-kerning="true" style:font-name-asian="Andale Sans UI" style:font-size-asian="12pt" style:font-name-complex="Times New Roman1" style:font-size-complex="12pt"/>
    </style:style>
    <style:style style:name="T6" style:family="text">
      <style:text-properties style:font-name="Liberation Serif" style:letter-kerning="true" style:font-name-asian="SimSun" style:font-name-complex="Arial Unicode MS"/>
    </style:style>
    <style:style style:name="T7" style:family="text">
      <style:text-properties style:font-name="Liberation Serif" fo:font-size="12pt" fo:font-weight="bold" style:letter-kerning="true" style:font-name-asian="SimSun" style:font-size-asian="12pt" style:font-weight-asian="bold" style:font-name-complex="Arial Unicode MS" style:font-size-complex="12pt"/>
    </style:style>
    <style:style style:name="T8" style:family="text">
      <style:text-properties style:font-name="Liberation Serif" fo:font-size="12pt" fo:font-weight="bold" style:letter-kerning="true" style:font-name-asian="SimSun" style:font-size-asian="12pt" style:font-weight-asian="bold" style:font-name-complex="Arial Unicode MS" style:font-size-complex="12pt" style:font-weight-complex="bold"/>
    </style:style>
    <style:style style:name="T9" style:family="text">
      <style:text-properties style:font-name="Liberation Serif" fo:font-size="12pt" style:letter-kerning="true" style:font-name-asian="SimSun" style:font-size-asian="12pt" style:font-name-complex="Arial Unicode MS" style:font-size-complex="12pt"/>
    </style:style>
    <style:style style:name="T10" style:family="text">
      <style:text-properties style:font-name="Liberation Serif" fo:font-size="12pt" style:letter-kerning="true" style:font-name-asian="SimSun" style:font-size-asian="12pt" style:font-name-complex="Arial Unicode MS" style:font-size-complex="12pt" style:font-weight-complex="bold"/>
    </style:style>
    <style:style style:name="T11" style:family="text">
      <style:text-properties style:font-name="Liberation Serif" fo:font-size="12pt" style:letter-kerning="true" style:font-name-asian="SimSun" style:font-size-asian="12pt" style:language-asian="zh" style:country-asian="CN" style:font-name-complex="Arial Unicode MS" style:font-size-complex="12pt" style:language-complex="hi" style:country-complex="IN"/>
    </style:style>
    <style:style style:name="T12" style:family="text">
      <style:text-properties style:font-name="Liberation Serif" fo:font-size="12pt" fo:font-style="italic" style:letter-kerning="true" style:font-name-asian="SimSun" style:font-size-asian="12pt" style:font-style-asian="italic" style:font-name-complex="Arial Unicode MS" style:font-size-complex="12pt"/>
    </style:style>
    <style:style style:name="T13" style:family="text">
      <style:text-properties fo:color="#000000" style:font-name="Liberation Serif" fo:font-size="12pt" style:letter-kerning="true" style:font-name-asian="SimSun" style:font-size-asian="12pt" style:font-name-complex="Arial Unicode MS" style:font-size-complex="12pt"/>
    </style:style>
    <style:style style:name="T14" style:family="text">
      <style:text-properties fo:color="#000000" style:font-name="Liberation Serif" fo:font-size="12pt" fo:font-weight="bold" style:letter-kerning="true" style:font-name-asian="SimSun" style:font-size-asian="12pt" style:font-weight-asian="bold" style:font-name-complex="Arial Unicode MS" style:font-size-complex="12pt"/>
    </style:style>
    <style:style style:name="T15" style:family="text">
      <style:text-properties fo:color="#000000" style:font-name="Liberation Serif" fo:font-size="12pt" fo:font-weight="bold" style:letter-kerning="true" style:font-name-asian="SimSun" style:font-size-asian="12pt" style:font-weight-asian="bold" style:font-name-complex="Arial Unicode MS" style:font-size-complex="12pt" style:font-weight-complex="bold"/>
    </style:style>
    <style:style style:name="T16" style:family="text">
      <style:text-properties style:font-weight-complex="bold"/>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Załącznik nr 4 do zarządzenia nr 74/2018</text:span></text:p>
      <text:p text:style-name="P10"><text:span text:style-name="T1"><text:tab/><text:tab/><text:tab/><text:tab/><text:tab/><text:tab/><text:tab/><text:tab/>Wójta Gminy Solec-Zdrój</text:span></text:p>
      <text:p text:style-name="P10"><text:span text:style-name="T1"><text:tab/><text:tab/><text:tab/><text:tab/><text:tab/><text:tab/><text:tab/><text:tab/>z dnia 21 sierpnia 2018 r.</text:span></text:p>
      <text:p text:style-name="P8"/>
      <text:p text:style-name="P6"/>
      <text:p text:style-name="P22"><text:span text:style-name="T2"><text:tab/><text:tab/>UMOWA Nr</text:span></text:p>
      <text:p text:style-name="P7"/>
      <text:p text:style-name="P28"><text:span text:style-name="T6">zawarta w dniu …………… 2018 roku w Solcu – Zdroju pomiędzy:</text:span></text:p>
      <text:p text:style-name="P28"><text:span text:style-name="T6">Gminą Solec-Zdrój, z siedzibą w Solcu – Zdroju, ul. 1 Maja 10</text:span></text:p>
      <text:p text:style-name="P28"><text:span text:style-name="T6">reprezentowaną przez:</text:span></text:p>
      <text:p text:style-name="P28"><text:span text:style-name="T6">Wójta Gminy Solec-Zdrój – Adama Pałysa</text:span></text:p>
      <text:p text:style-name="P28"><text:span text:style-name="T6">przy kontrasygnacie Skarbnika Gminy Solec-Zdrój – Zofii Kopeć</text:span></text:p>
      <text:p text:style-name="P28"><text:span text:style-name="T6">zwaną dalej "Zleceniodawcą"</text:span></text:p>
      <text:p text:style-name="P28"><text:span text:style-name="T6">a</text:span></text:p>
      <text:p text:style-name="P28"><text:span text:style-name="T6">……………………………………………………………………………………………………………</text:span></text:p>
      <text:p text:style-name="P28"><text:span text:style-name="T6">wpisanym do rejestru podmiotów wykonujących działalność leczniczą pod numerem księgi rejestrowej </text:span></text:p>
      <text:p text:style-name="P28"><text:span text:style-name="T6">nr NIP zakładu: ………….., nr REGON: …………………..</text:span></text:p>
      <text:p text:style-name="P28"><text:span text:style-name="T6">reprezentowanym przez:</text:span></text:p>
      <text:p text:style-name="P28"><text:span text:style-name="T6">1. ………………………………</text:span></text:p>
      <text:p text:style-name="P28"><text:span text:style-name="T6">2. ………………………………</text:span></text:p>
      <text:p text:style-name="P28"><text:span text:style-name="T6">zwanym dalej "Zleceniobiorcą"</text:span></text:p>
      <text:p text:style-name="P4"/>
      <text:p text:style-name="P10"><text:span text:style-name="T4">Podstawę prawną zawarcia niniejszej umowy stanowi art. 48 i 48b</text:span> Ustawy z dnia 27 sierpnia 2004 r. o świadczeniach opieki zdrowotnej finansowanych ze środków publicznych (t.j.: Dz. U. z 2018 r., poz. 107 ze zm.) oraz art. 114 ust. 1 pkt. 1 i art. 115-117 ustawy z dnia 15 kwietnia 2011 r. o działalności leczniczej (t.j.: Dz. U. z 2018 r., poz. 160 ze zm.) oraz wynik otwartego konkursu ofert rozstrzygniętego w dniu ………………… 2018 r.</text:p>
      <text:p text:style-name="P4"/>
      <text:p text:style-name="P25"><text:span text:style-name="T5">§ 1</text:span></text:p>
      <text:p text:style-name="P5"/>
      <text:list xml:id="list8773622886357744490" text:style-name="WWNum38">
        <text:list-item>
          <text:p text:style-name="P49"><text:span text:style-name="T4">Zleceniodawca zleca, a Zleceniobiorca przyjmuje do realizacji w roku 2018 „ Program profilaktycznych szczepień przeciw grypie dla mieszkańców Gminy Solec-Zdrój w wieku 70+ na lata 2018 – 2019”, zwany w dalszej części umowy Programem, zgodnie z ofertą Zleceniobiorcy, stanowiącą załącznik nr 1 do umowy.</text:span></text:p>
        </text:list-item>
        <text:list-item>
          <text:p text:style-name="P49"><text:span text:style-name="T2">W ramach Programu Zleceniobiorca zobowiązuje się do wykonania następujących zadań:</text:span></text:p>
        </text:list-item>
      </text:list>
      <text:p text:style-name="P35"><text:span text:style-name="T4">1)</text:span><text:span text:style-name="T3"> </text:span><text:span text:style-name="T4">akcja informacyjno – edukacyjna:</text:span></text:p>
      <text:list xml:id="list7019836606088910350" text:style-name="WWNum17">
        <text:list-item>
          <text:p text:style-name="P51"><text:span text:style-name="T4">informacje na temat Programu na stronie internetowej Urzędu Gminy w Solcu-Zdroju i portalach społecznościowych,</text:span></text:p>
        </text:list-item>
      </text:list>
      <text:list xml:id="list7058172696275840631" text:style-name="WWNum33">
        <text:list-item>
          <text:p text:style-name="P52"><text:span text:style-name="T4">ogłoszenia na temat terminu i sposobu organizacji szczepień w podmiotach leczniczych,</text:span></text:p>
        </text:list-item>
        <text:list-item>
          <text:p text:style-name="P52"><text:span text:style-name="T4">dotarcie z informacją o programie do osób objętych w/w działaniem,</text:span></text:p>
        </text:list-item>
        <text:list-item>
          <text:p text:style-name="P52"><text:span text:style-name="T4">rekrutacja osób do programu wraz z edukacją zdrowotną pacjentów w zakresie profilaktyki grypy – kwalifikacja uczestników programu do szczepienia zostanie dokonana na podstawie </text:span><text:soft-page-break/><text:span text:style-name="T4">kolejności zgłoszeń do przychodni lekarskich realizujących program</text:span></text:p>
        </text:list-item>
        <text:list-item>
          <text:p text:style-name="P52"><text:span text:style-name="T4">zakup szczepionek przeciw grypie,</text:span></text:p>
        </text:list-item>
        <text:list-item>
          <text:p text:style-name="P52"><text:span text:style-name="T4">wykonanie badania lekarskiego kwalifikującego do wykonania szczepienia bezpośrednio przed podaniem szczepionki, udokumentowanego stosownym wpisem do rejestru uczestników Programu. Uczestnik Programu uzyska informację o sposobie postępowania w przypadku wystąpienia niepożądanych odczynów poszczepiennych. Szczepienia będą przeprowadzane przez lekarza lub pielęgniarkę. Możliwe będą też szczepienia w domu pacjentów leżących, mających trudności z poruszaniem się, po ich uprzednim zgłoszeniu do udziału w Programie, z zachowaniem wszystkich etapów realizacji Programu.</text:span></text:p>
        </text:list-item>
        <text:list-item>
          <text:p text:style-name="P52"><text:span text:style-name="T4">podanie szczepionki zgodnie ze wskazaniami producenta, po wyrażeniu zgody przez pacjenta oraz wpisanie do rejestru uczestników Programu,</text:span></text:p>
        </text:list-item>
        <text:list-item>
          <text:p text:style-name="P52"><text:span text:style-name="T4">utylizacja zużytych materiałów i sprzętu medycznego do szczepień zgodnie z obowiązującymi przepisami,</text:span></text:p>
        </text:list-item>
        <text:list-item>
          <text:p text:style-name="P52"><text:span text:style-name="T4">sporządzenie dokumentacji medycznej z przeprowadzonych szczepień – zgodnie z obowiązującymi przepisami w tym zakresie (dokonanie wszelkich wpisów potwierdzających wykonanie szczepień) i standardami stosowanymi przez Narodowy Fundusz Zdrowia oraz przechowywanie dokumentacji medycznej zgodnie z obowiązującymi przepisami prawa,</text:span></text:p>
        </text:list-item>
        <text:list-item>
          <text:p text:style-name="P52"><text:span text:style-name="T4">sporządzanie sprawozdań z realizacji Programu,</text:span></text:p>
        </text:list-item>
        <text:list-item>
          <text:p text:style-name="P52"><text:span text:style-name="T4">inne ważne czynności niezbędne dla realizacji zadania,</text:span></text:p>
        </text:list-item>
        <text:list-item>
          <text:p text:style-name="P52"><text:span text:style-name="T4">konsultacja lekarska w razie wystąpienia niepożądanych odczynów poszczepiennych. Lekarz, po zbadaniu pacjenta, stwierdzi i udokumentuje wystąpienia niepożądanych odczynów poszczepiennych. Pacjent otrzyma dokładną informację o sposobach postępowania w takim przypadku,</text:span></text:p>
        </text:list-item>
        <text:list-item>
          <text:p text:style-name="P52"><text:span text:style-name="T4">monitorowanie:</text:span></text:p>
        </text:list-item>
      </text:list>
      <text:p text:style-name="P35"><text:span text:style-name="T4"><text:s text:c="18"/>- liczba osób w populacji określonej w programie w danym roku,</text:span></text:p>
      <text:p text:style-name="P53"><text:span text:style-name="T4">- liczba osób, które zgłosiły się do Programu,</text:span></text:p>
      <text:p text:style-name="P53"><text:span text:style-name="T4">- liczba osób zaszczepionych w ramach Programu,</text:span></text:p>
      <text:p text:style-name="P53"><text:span text:style-name="T4">- odsetek osób zaszczepionych w populacji objętej Programem,</text:span></text:p>
      <text:p text:style-name="P53"><text:span text:style-name="T4">- realizator Programu będzie przedstawiał comiesięczne rejestry osób uczestniczących w Programie.</text:span></text:p>
      <text:list xml:id="list29210060" text:continue-list="list8773622886357744490" text:style-name="WWNum38">
        <text:list-item>
          <text:p text:style-name="P49"><text:span text:style-name="T8">Świadczenia w ramach programu udzielane będą dobrowolnie i bezpłatnie. Świadczenia udzielane będą do wyczerpania środków.</text:span></text:p>
        </text:list-item>
        <text:list-item>
          <text:p text:style-name="P11"><text:span text:style-name="T8">Świadczenia, na które zostaje udzielona dotacja z budżetu Gminy Solec-Zdrój nie mogą być finansowane z innych źródeł, dotyczy to w szczególności świadczeń finansowanych przez Narodowy Fundusz Zdrowia.</text:span></text:p>
        </text:list-item>
        <text:list-item>
          <text:p text:style-name="P11"><text:span text:style-name="T9">Zleceniodawca zobowiązuje się przekazać Zleceniobiorcy dotację celową z przeznaczeniem na realizację zadania określonego w § 1 w 2018 roku w wysokości ………….. zł (słownie: ……………… złotych).</text:span></text:p>
        </text:list-item>
        <text:list-item>
          <text:p text:style-name="P11"><text:span text:style-name="T9">Przekazanie kwoty dotacji nastąpi w terminie do ……………. 2018 roku na rachunek bankowy Zleceniobiorcy w Banku ……………………………………………………..</text:span></text:p>
        </text:list-item>
        <text:list-item>
          <text:p text:style-name="P11"><text:span text:style-name="T9">Zleceniobiorca oświadcza, że jest jedynym posiadaczem wskazanego w ust. 5 rachunku bankowego i zobowiązuje się do utrzymania wskazanego powyżej rachunku nie krócej niż do chwili dokonania ostatecznych rozliczeń ze zleceniodawcą, wynikających z umowy.</text:span></text:p>
        </text:list-item>
      </text:list>
      <text:p text:style-name="P29"/>
      <text:p text:style-name="P24"><text:span text:style-name="T9">§ 2.</text:span></text:p>
      <text:p text:style-name="P30"/>
      <text:list xml:id="list8800333319629992341" text:style-name="WWNum39">
        <text:list-item>
          <text:p text:style-name="P12"><text:span text:style-name="T9">Świadczenia wykonywane będą wyłącznie w gabinecie zlokalizowanym na terenie Gminy Solec-Zdrój, co najmniej dwa razy w tygodniu, w tym przynajmniej jeden raz w godzinach popołudniowych – zgodnie z warunkami zawartymi w regulaminie konkursu.</text:span></text:p>
        </text:list-item>
        <text:list-item>
          <text:p text:style-name="P12"><text:span text:style-name="T9"><text:s/>Świadczenia udzielane będą wyłącznie przez osoby posiadające wymagane przepisami prawa kwalifikacje – zgodnie z warunkami zawartymi w ogłoszeniu konkursowym.</text:span></text:p>
        </text:list-item>
        <text:list-item>
          <text:p text:style-name="P12"><text:soft-page-break/><text:span text:style-name="T9">Zleceniobiorca zobowiązuje się do wykonania przedmiotu umowy, o którym mowa w § 1 z zachowaniem należytej staranności, zgodnie ze wskazaniami aktualnej wiedzy medycznej, dostępnymi środkami technicznymi oraz zgodnie z zasadami kodeksu etyki lekarskiej.</text:span></text:p>
        </text:list-item>
        <text:list-item>
          <text:p text:style-name="P12"><text:span text:style-name="T9">Zleceniobiorca zobowiązany jest do bieżącego aktualizowania danych o swoim potencjale wykonawczym przeznaczonym do realizacji umowy, przez który rozumie się zasoby będące w dyspozycji Zleceniobiorcy służące wykonywaniu świadczeń, o których mowa <text:line-break/>w ust. 2 i 3, w szczególności osoby udzielające tych świadczeń <text:line-break/>i warunki lokalowe.</text:span></text:p>
        </text:list-item>
        <text:list-item>
          <text:p text:style-name="P12"><text:span text:style-name="T9">Każdą zmianę w potencjale wykonawczym Zleceniobiorca <text:line-break/>ma obowiązek zgłaszać do Urzędu Gminy w Solcu-Zdroju w formie pisemnej w terminie <text:line-break/>7 dni przed datą planowanej zmiany.</text:span></text:p>
        </text:list-item>
        <text:list-item>
          <text:p text:style-name="P12"><text:span text:style-name="T13">Wykonawca prowadzić będzie wykaz pacjentów, którym wykonano świadczenia.</text:span></text:p>
        </text:list-item>
      </text:list>
      <text:p text:style-name="P4"/>
      <text:p text:style-name="P30"/>
      <text:p text:style-name="P24"><text:span text:style-name="T9">§ 3.</text:span></text:p>
      <text:p text:style-name="P30"/>
      <text:list xml:id="list4768103188056601590" text:style-name="WWNum40">
        <text:list-item>
          <text:p text:style-name="P36"><text:span text:style-name="T9">Do udziału w Programie może być zakwalifikowany pacjent w wieku 70+ (przy określaniu wieku należy brać pod uwagę rok urodzenia), który <text:s/>jest mieszkańcem Gminy Solec-Zdrój i został wpisany na listę lekarza podstawowej opieki zdrowotnej podmiotu leczniczego realizującego Program. </text:span></text:p>
        </text:list-item>
      </text:list>
      <text:p text:style-name="P41"><text:span text:style-name="T9">§ 4.</text:span></text:p>
      <text:p text:style-name="P45"/>
      <text:p text:style-name="P42"><text:span text:style-name="T9">Podmiot zapewni ochronę danych uczestników Programu zgodnie z Rozporządzeniem Parlamentu Europejskiego i Rady (UE) 2016/679 z dnia 27 kwietnia 2016 r. w sprawie ochrony osób fizycznych w związku z przetwarzaniem danych osobowych i w sprawie swobodnego przepływu takich danych oraz uchylenia dyrektywy 95/46/WE i zapewni, że pacjenci korzystający z Programu wyrażą </text:span><text:span text:style-name="T7">zgodę na wykonanie świadczeń oraz ujawnienie organom gminy ich danych osobowych w celu rozliczenia wynagrodzenia przysługującego Zleceniobiorcy za realizację Programu.</text:span></text:p>
      <text:p text:style-name="P24"><text:span text:style-name="T9">§ 5.</text:span></text:p>
      <text:p text:style-name="P30"/>
      <text:list xml:id="list2219701598327684337" text:style-name="WWNum41">
        <text:list-item>
          <text:p text:style-name="P13"><text:span text:style-name="T9">Zleceniobiorca nie może powierzyć wykonania przedmiotu niniejszej umowy osobom trzecim.</text:span></text:p>
        </text:list-item>
        <text:list-item>
          <text:p text:style-name="P13"><text:span text:style-name="T9">W razie naruszenia postanowienia ust. 1 Zleceniodawca może odstąpić od umowy ze skutkiem natychmiastowym.</text:span></text:p>
        </text:list-item>
      </text:list>
      <text:p text:style-name="P30"/>
      <text:p text:style-name="P24"><text:span text:style-name="T9">§ 6.</text:span></text:p>
      <text:p text:style-name="P30"/>
      <text:list xml:id="list3039343968087250198" text:style-name="WWNum42">
        <text:list-item>
          <text:p text:style-name="P14"><text:span text:style-name="T9">Zleceniobiorca oświadcza, że jest ubezpieczony od odpowiedzialności cywilnej za szkody, które mogą wystąpić w związku z wykonywaniem przedmiotu umowy. W przypadku, gdy termin obowiązywania polisy, o której mowa wyżej jest krótszy niż termin obowiązywania umowy Zleceniobiorca przedłuży okres ubezpieczenia od odpowiedzialności cywilnej, co najmniej do końca obowiązywania umowy.</text:span></text:p>
        </text:list-item>
        <text:list-item>
          <text:p text:style-name="P14"><text:span text:style-name="T9">Zleceniobiorca na wezwanie Zleceniodawcy zobowiązuje się do udostępnienia/ przedstawienia do wglądu polisy, o której mowa w ust. 1. W przypadku jej nie udostępnienia/przedstawienia Zleceniodawca może rozwiązać niniejszą umowę bez wypowiedzenia.</text:span></text:p>
        </text:list-item>
        <text:list-item>
          <text:p text:style-name="P14"><text:span text:style-name="T9">Odpowiedzialność za szkodę wyrządzoną przy realizacji przedmiotu niniejszej umowy ponosi wyłącznie Zleceniobiorca.</text:span></text:p>
        </text:list-item>
      </text:list>
      <text:p text:style-name="P1">§ 7.</text:p>
      <text:p text:style-name="P1"/>
      <text:list xml:id="list4287194864425751907" text:style-name="WWNum43">
        <text:list-item>
          <text:p text:style-name="P3">Umowa zawarta jest na czas określony, tj. od ………… 2018 roku do 15 listopada 2018 roku.</text:p>
        </text:list-item>
        <text:list-item>
          <text:p text:style-name="P3">Dni i godziny realizacji świadczeń: ………………………………………………………….</text:p>
        </text:list-item>
        <text:list-item>
          <text:p text:style-name="P3"><text:soft-page-break/>Zleceniobiorca<text:span text:style-name="T16"> rozpocznie realizację programu nie później niż w ciągu 7 dni od daty zawarcia umowy.</text:span></text:p>
        </text:list-item>
        <text:list-item>
          <text:p text:style-name="P3"><text:span text:style-name="T16">Całkowite rozliczenie przedmiotu umowy nastąpi </text:span><text:span text:style-name="T17">do dnia 23.11.2018.</text:span></text:p>
        </text:list-item>
      </text:list>
      <text:p text:style-name="P2"/>
      <text:p text:style-name="P24"><text:span text:style-name="T9">§ 8.</text:span></text:p>
      <text:p text:style-name="P30"/>
      <text:list xml:id="list522066029665548871" text:style-name="WWNum45">
        <text:list-item>
          <text:p text:style-name="P43"><text:span text:style-name="T9">Rozliczenie za realizację Programu następuje na podstawie kwoty ustalonej, jako iloczyn </text:span><text:span text:style-name="T10">zryczałtowanej ceny brutto jednej dawki szczepionki wraz z usługą i edukacją pacjenta oraz liczby osób poddanych szczepieniu, po przedstawieniu przez Zleceniobiorcę stosownych rozliczeń (załącznik nr 3 i 4 do umowy).</text:span></text:p>
        </text:list-item>
      </text:list>
      <text:list xml:id="list5786513691967729256" text:style-name="WWNum44">
        <text:list-item>
          <text:p text:style-name="P44"><text:span text:style-name="T9">Strony ustalają</text:span><text:span text:style-name="T10"> kwotę brutto </text:span>za wykonania szczepienia 1 osoby <text:span text:style-name="T9">w wysokości<text:line-break/></text:span><text:span text:style-name="T8">……….. </text:span><text:span text:style-name="T7"><text:s/>zł brutto.</text:span></text:p>
        </text:list-item>
        <text:list-item>
          <text:p text:style-name="P44"><text:span text:style-name="T9">Całkowita wartość udzielonych świadczeń nie może przekroczyć kwoty <text:s/></text:span><text:span text:style-name="T8">………….</text:span><text:span text:style-name="T7"> zł.</text:span></text:p>
        </text:list-item>
        <text:list-item>
          <text:p text:style-name="P44"><text:span text:style-name="T9">Zleceniobiorca przedstawi Zleceniodawcy <text:s/>raport z realizacji programu zdrowotnego, obejmujący między innymi liczbę osób uczestniczących w Programie<text:line-break/>oraz <text:s/>liczbę udzielonych świadczeń, wg wzoru ustalonego ze Zleceniodawcą.</text:span></text:p>
        </text:list-item>
        <text:list-item>
          <text:p text:style-name="P44"><text:span text:style-name="T10"><text:s/>Raport za cały okres realizacji programu zdrowotnego Zleceniobiorca zobowiązany jest przedłożyć w terminie </text:span><text:span text:style-name="T8">do 23.11.2018r.</text:span></text:p>
        </text:list-item>
      </text:list>
      <text:p text:style-name="P41"><text:span text:style-name="T10">§ 9</text:span></text:p>
      <text:p text:style-name="P45"/>
      <text:list xml:id="list3328183879062529384" text:style-name="WWNum47">
        <text:list-item>
          <text:p text:style-name="P47"><text:span text:style-name="T9">Przekazane środki finansowe z dotacji, określone w § 1 ust. 5, Zleceniobiorca jest zobowiązany wykorzystać </text:span><text:span text:style-name="T7">do dnia 15.11.2018 roku</text:span><text:span text:style-name="T9">. Kwotę dotacji niewykorzystaną <text:line-break/>w terminie Zleceniobiorca jest zobowiązany zwrócić Zleceniodawcy </text:span><text:span text:style-name="T7">w terminie <text:line-break/>do 30.11.2018 roku.</text:span></text:p>
        </text:list-item>
      </text:list>
      <text:list xml:id="list5207351855084791884" text:style-name="WWNum46">
        <text:list-item>
          <text:p text:style-name="P48"><text:span text:style-name="T9">Niewykorzystana kwota dotacji podlega zwrotowi na rachunek bankowy wskazany przez Zleceniodawcę o numerze </text:span><text:span text:style-name="T14">18 8517 0007 0000 0000 0390 0004</text:span><text:span text:style-name="T13">.</text:span></text:p>
        </text:list-item>
        <text:list-item>
          <text:p text:style-name="P48"><text:span text:style-name="T8">Od niewykorzystanej kwoty dotacji zwróconej po terminie, o którym mowa w ust. 1, naliczane są odsetki w wysokości określonej jak dla zaległości podatkowych <text:line-break/>i przekazywane na rachunek bankowy Zleceniodawcy o numerze </text:span><text:span text:style-name="T15">18 8517 0007 0000 0000 0390 0004.</text:span></text:p>
        </text:list-item>
      </text:list>
      <text:p text:style-name="P46"/>
      <text:p text:style-name="P24"><text:span text:style-name="T9"/></text:p>
      <text:p text:style-name="P24"><text:span text:style-name="T9">§ 10.</text:span></text:p>
      <text:p text:style-name="P30"/>
      <text:p text:style-name="P9"><text:span text:style-name="T9">Zleceniobiorca zobowiązuje się do:</text:span></text:p>
      <text:list xml:id="list3570251339041848517" text:style-name="WWNum48">
        <text:list-item>
          <text:p text:style-name="P15"><text:span text:style-name="T9">sporządzenia w terminie do 23 listopada rozliczenia wykonywanych świadczeń, którego wzór stanowi załącznik nr 3 i 4 do umowy. </text:span></text:p>
        </text:list-item>
        <text:list-item>
          <text:p text:style-name="P15"><text:span text:style-name="T9">opracowania raportu rocznego (monitorowanie) w terminie do dnia 31 grudnia 2018 roku,</text:span></text:p>
        </text:list-item>
        <text:list-item>
          <text:p text:style-name="P15"><text:span text:style-name="T9">sporządzania i składania na żądanie Zleceniodawcy dodatkowych informacji na temat realizowanego zadania.</text:span></text:p>
        </text:list-item>
        <text:list-item>
          <text:p text:style-name="P15"><text:span text:style-name="T13">zapewnienia ochrony danych uczestników Programu zgodnie</text:span><text:span text:style-name="T9"> Rozporządzeniem Parlamentu Europejskiego i Rady (UE) 2016/679 z dnia 27 kwietnia 2016 r. w sprawie ochrony osób fizycznych w związku z przetwarzaniem danych osobowych i w sprawie swobodnego przepływu takich danych oraz uchylenia dyrektywy 95/46/WE</text:span></text:p>
        </text:list-item>
        <text:list-item>
          <text:p text:style-name="P15"><text:span text:style-name="T13">Uzyskania zgody pacjenta na szczepienie (załącznik nr 2 do umowy),</text:span></text:p>
        </text:list-item>
        <text:list-item>
          <text:p text:style-name="P15"><text:span text:style-name="T13">prowadzenia odrębnej rejestracji pacjentów objętych programem,</text:span></text:p>
        </text:list-item>
        <text:list-item>
          <text:p text:style-name="P15"><text:span text:style-name="T13">prowadzenia odrębnej dokumentacji medycznej oraz do prowadzenia sprawozdawczości statystycznej na zasadach obowiązujących w publicznych zakładach opieki zdrowotnej,</text:span></text:p>
        </text:list-item>
        <text:list-item>
          <text:p text:style-name="P15"><text:span text:style-name="T13">innych ważnych czynności niezbędnych dla realizacji zadania.</text:span></text:p>
        </text:list-item>
      </text:list>
      <text:p text:style-name="P46"><text:soft-page-break/></text:p>
      <text:p text:style-name="P24"><text:span text:style-name="T9">§ 11.</text:span></text:p>
      <text:p text:style-name="P30"/>
      <text:list xml:id="list7250604164689110100" text:style-name="WWNum50">
        <text:list-item>
          <text:p text:style-name="P37"><text:span text:style-name="T9">Zleceniobiorca jest zobowiązany do prowadzenia wyodrębnionej dokumentacji finansowo księgowej i ewidencji księgowej zadania publicznego, zgodnie z zasadami wynikającymi z ustawy z dnia 29 września 1994 r. o rachunkowości (</text:span><text:span text:style-name="T12">t.j. Dz. U. z 2018r., poz. 395<text:line-break/>ze zm.</text:span><text:span text:style-name="T9">), w sposób umożliwiający identyfikację poszczególnych operacji księgowych.</text:span></text:p>
        </text:list-item>
      </text:list>
      <text:list xml:id="list307840871005009325" text:style-name="WWNum49">
        <text:list-item>
          <text:p text:style-name="P38"><text:span text:style-name="T9">Zleceniobiorca zobowiązuje się do prowadzenia dokumentacji w sposób umożliwiający ocenę wykonania zadania pod względem rzeczowym i w oparciu o aktualne przepisy <text:line-break/>w sprawie sposobu prowadzenia i gromadzenia dokumentacji medycznej.</text:span></text:p>
        </text:list-item>
        <text:list-item>
          <text:p text:style-name="P38"><text:span text:style-name="T9">Zleceniobiorca zobowiązuje się do przechowywania dokumentacji związanej z realizacją zadania publicznego przez 5 lat, licząc od początku roku następującego po roku, <text:line-break/>w którym Zleceniobiorca realizował zadanie publiczne.</text:span></text:p>
        </text:list-item>
      </text:list>
      <text:p text:style-name="P32"/>
      <text:p text:style-name="P24"><text:span text:style-name="T9">§ 12.</text:span></text:p>
      <text:p text:style-name="P30"/>
      <text:list xml:id="list2195870924701820328" text:style-name="WWNum52">
        <text:list-item>
          <text:p text:style-name="P20"><text:span text:style-name="T9">Zleceniodawca sprawuje kontrolę prawidłowości wykonywania zadania publicznego przez Zleceniobiorcę. Kontrola może być przeprowadzona w toku realizacji zadania publicznego oraz po jego zakończeniu do czasu ustania obowiązku, o którym mowa w § 11 ust. 3.</text:span></text:p>
        </text:list-item>
      </text:list>
      <text:list xml:id="list6749476908009900788" text:style-name="WWNum51">
        <text:list-item>
          <text:p text:style-name="P21"><text:span text:style-name="T9">W ramach kontroli, o której mowa w ust. 1, osoby upoważnione przez Zleceniodawcę <text:s/>mogą badać dokumenty i inne nośniki informacji, które mają lub mogą mieć znaczenie dla oceny prawidłowości wykonywania zadania, oraz żądać udzielenia ustnie lub na piśmie informacji dotyczących wykonania zadania. Zleceniobiorca na żądanie kontrolującego jest zobowiązany dostarczyć lub udostępnić dokumenty i inne nośniki informacji oraz udzielić wyjaśnień i informacji w terminie określonym przez kontrolującego, w zakresie nieobjętym tajemnicą lekarską.</text:span></text:p>
        </text:list-item>
        <text:list-item>
          <text:p text:style-name="P21"><text:span text:style-name="T9">O wynikach kontroli, o której mowa w ust. 1, Zleceniodawca poinformuje Zleceniobiorcę, <text:line-break/>a w przypadku stwierdzenia nieprawidłowości przekaże mu wnioski i zalecenia mające na celu ich usunięcie.</text:span></text:p>
        </text:list-item>
        <text:list-item>
          <text:p text:style-name="P21"><text:span text:style-name="T9">Zleceniobiorca jest zobowiązany w terminie nie dłuższym niż 14 dni od dnia otrzymania wniosków i zaleceń, o których mowa w ust. 3, do ich wykonania i powiadomienia o tym Zleceniodawcę.</text:span></text:p>
        </text:list-item>
      </text:list>
      <text:p text:style-name="P33"/>
      <text:p text:style-name="P33"/>
      <text:p text:style-name="P26"><text:span text:style-name="T9">§ 13.</text:span></text:p>
      <text:p text:style-name="P31"/>
      <text:list xml:id="list2151024253449578475" text:style-name="WWNum54">
        <text:list-item>
          <text:p text:style-name="P39"><text:span text:style-name="T9">Zleceniobiorca upoważnia Zleceniodawcę do rozpowszechniania w dowolnej formie, <text:line-break/>w prasie, radiu, telewizji, Internecie oraz innych publikacjach, nazwy oraz adresu Zleceniobiorcy, przedmiotu i celu, na który przyznano środki, oraz informacji o wysokości przyznanych środków.</text:span></text:p>
        </text:list-item>
      </text:list>
      <text:list xml:id="list7362341949243196738" text:style-name="WWNum53">
        <text:list-item>
          <text:p text:style-name="P40"><text:span text:style-name="T9">Zleceniobiorca we własnym zakresie i na własny koszt będzie prowadził działania informacyjne o zakresie, terminach i trybie realizacji Programu.</text:span></text:p>
        </text:list-item>
        <text:list-item>
          <text:p text:style-name="P40"><text:span text:style-name="T9">Zleceniobiorca zobowiązuje się do zamieszczenia w widocznym miejscu na terenie placówki realizującej zadanie informacji, że realizowany Program finansowany jest <text:line-break/>ze środków publicznych Gminy Solec-Zdrój</text:span></text:p>
        </text:list-item>
      </text:list>
      <text:p text:style-name="P5"/>
      <text:p text:style-name="P26"><text:span text:style-name="T9">§ 14</text:span></text:p>
      <text:p text:style-name="P31"/>
      <text:list xml:id="list7627726759794954091" text:style-name="WWNum55">
        <text:list-item>
          <text:p text:style-name="P16"><text:span text:style-name="T11">Umowa może zostać rozwiązana przed upływem okresu realizacji programu zdrowotnego, bez zachowania okresu wypowiedzenia w razie:</text:span></text:p>
        </text:list-item>
      </text:list>
      <text:list xml:id="list2159043240430131072" text:style-name="WWNum56">
        <text:list-item>
          <text:p text:style-name="P17"><text:span text:style-name="T11">wykorzystywania udzielonej dotacji niezgodnie z przeznaczeniem;</text:span></text:p>
        </text:list-item>
        <text:list-item>
          <text:p text:style-name="P17"><text:soft-page-break/><text:span text:style-name="T11">nieterminowego oraz nienależytego wykonywania umowy, w szczególności zmniejszenia zakresu rzeczowego realizowanego zadania;</text:span></text:p>
        </text:list-item>
        <text:list-item>
          <text:p text:style-name="P17"><text:span text:style-name="T11">przekazania przez Zleceniobiorcę części lub całości dotacji osobie trzeciej, mimo <text:line-break/>że nie przewiduje tego niniejsza umowa;</text:span></text:p>
        </text:list-item>
        <text:list-item>
          <text:p text:style-name="P17"><text:span text:style-name="T11">nieprzedłożenia przez Zleceniobiorcę informacji/sprawozdania z wykonania zadania w terminie i na zasadach określonych w niniejszej umowie;</text:span></text:p>
        </text:list-item>
        <text:list-item>
          <text:p text:style-name="P17"><text:span text:style-name="T11">odmowy poddania się przez Zleceniobiorcę kontroli albo niedoprowadzenia przez Zleceniobiorcę w określonym terminie do usunięcia stwierdzonych nieprawidłowości.</text:span></text:p>
        </text:list-item>
      </text:list>
      <text:list xml:id="list2330293546263605969" text:style-name="WWNum57">
        <text:list-item>
          <text:p text:style-name="P18"><text:span text:style-name="T11">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span></text:p>
        </text:list-item>
      </text:list>
      <text:p text:style-name="P32"/>
      <text:p text:style-name="P24"><text:span text:style-name="T9">§ 15.</text:span></text:p>
      <text:p text:style-name="P30"/>
      <text:list xml:id="list322896152263305635" text:style-name="WWNum58">
        <text:list-item>
          <text:p text:style-name="P19"><text:span text:style-name="T9">Wszelkie zmiany umowy wymagają formy pisemnej pod rygorem nieważności.</text:span></text:p>
        </text:list-item>
        <text:list-item>
          <text:p text:style-name="P19"><text:span text:style-name="T9">W sprawach nieuregulowanych niniejszą umową stosuje się przepisy Kodeksu Cywilnego.</text:span></text:p>
        </text:list-item>
        <text:list-item>
          <text:p text:style-name="P19"><text:span text:style-name="T9">Spory powstałe przy realizacji niniejszej umowy strony rozstrzygać będą polubownie. W przypadku braku porozumienia spory rozstrzygać będzie sąd powszechny właściwy miejscowo dla Zleceniodawcy.</text:span></text:p>
        </text:list-item>
        <text:list-item>
          <text:p text:style-name="P19"><text:span text:style-name="T9">Osoba odpowiedzialna za realizację umowy z ramienia Zleceniodawcy: Paulina Wojtacha tel. 41/3776039 w. 34.</text:span></text:p>
        </text:list-item>
        <text:list-item>
          <text:p text:style-name="P19"><text:span text:style-name="T9">Osoba odpowiedzialna za realizację umowy z ramienia Zleceniobiorcy: …………………………………………………………………………………………</text:span></text:p>
        </text:list-item>
      </text:list>
      <text:p text:style-name="P23"><text:span text:style-name="T9"><text:tab/></text:span></text:p>
      <text:p text:style-name="P23"><text:span text:style-name="T9"><text:tab/></text:span></text:p>
      <text:p text:style-name="P23"><text:span text:style-name="T9"/></text:p>
      <text:p text:style-name="P27"><text:span text:style-name="T9">§ 16.</text:span></text:p>
      <text:p text:style-name="P30"/>
      <text:p text:style-name="P9"><text:span text:style-name="T9">Umowa została sporządzona w dwóch jednobrzmiących egzemplarzach, po jednym dla każdej ze stron umowy.</text:span></text:p>
      <text:p text:style-name="P32"/>
      <text:p text:style-name="P32"/>
      <text:p text:style-name="P32"/>
      <text:p text:style-name="P9"><text:span text:style-name="T9">………………………………….. <text:s text:c="35"/>………………………</text:span><text:span text:style-name="T11"> <text:s text:c="3"/></text:span></text:p>
      <text:p text:style-name="P9"><text:span text:style-name="T11">Zleceniodawca <text:s text:c="69"/>Zleceniobiorca</text:span></text:p>
      <text:p text:style-name="P10"><text:span text:style-name="T4">Załączniki:</text:span></text:p>
      <text:p text:style-name="P4"/>
      <text:list xml:id="list7692984233392326955" text:style-name="WWNum59">
        <text:list-item>
          <text:p text:style-name="P50"><text:span text:style-name="T4">Formularz ofertowy (zał. Nr 1)</text:span></text:p>
        </text:list-item>
        <text:list-item>
          <text:p text:style-name="P50"><text:span text:style-name="T4">Oświadczenie – zgoda na szczepienie osoby zakwalifikowanej do Programu (zał. nr 2)</text:span></text:p>
        </text:list-item>
        <text:list-item>
          <text:p text:style-name="P50"><text:span text:style-name="T4">Szczepienia profilaktyczne przeciw grypie przeprowadzone w 2018 r. – wykaz osób poddanych szczepieniu (zał. nr 3)</text:span></text:p>
        </text:list-item>
        <text:list-item>
          <text:p text:style-name="P50"><text:span text:style-name="T4">Szczepienia profilaktyczne przeciw grypie przeprowadzone w 2018 r. – ilość i cena wykonanych szczepień (zał. Nr 4)</text:span></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size-complex="12pt"/>
    </style:style>
    <style:style style:name="ListLabel_20_5" style:display-name="ListLabel 5" style:family="text">
      <style:text-properties fo:font-weight="bold" style:font-weight-asian="bold" style:font-size-complex="12pt" style:font-weight-complex="bold"/>
    </style:style>
    <style:style style:name="ListLabel_20_6" style:display-name="ListLabel 6" style:family="text">
      <style:text-properties fo:font-size="12pt" fo:font-weight="normal" style:font-size-asian="12pt" style:font-weight-asian="normal" style:font-size-complex="12pt"/>
    </style:style>
    <style:style style:name="ListLabel_20_7" style:display-name="ListLabel 7" style:family="text">
      <style:text-properties style:font-size-complex="12pt" style:font-weight-complex="bold"/>
    </style:style>
    <style:style style:name="ListLabel_20_8" style:display-name="ListLabel 8" style:family="text">
      <style:text-properties fo:color="#000000"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8"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8"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8T09:01:06.11</meta:creation-date>
    <meta:document-statistic meta:table-count="0" meta:image-count="0" meta:object-count="0" meta:page-count="6" meta:paragraph-count="127" meta:word-count="2096" meta:character-count="15527"/>
    <dc:date>2018-08-28T09:01:28.39</dc:date>
    <meta:editing-duration>PT22S</meta:editing-duration>
    <meta:editing-cycles>1</meta:editing-cycles>
    <meta:generator>OpenOffice/4.1.5$Win32 OpenOffice.org_project/415m1$Build-9789</meta:generator>
  </office:meta>
</office:document-meta>
</file>